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het plaatsen van vier knalappa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27-11-2024 ontheffing verleend voor het plaatsen van vier knalapparaten. De ontheffing heeft </text:p>
            <text:p text:style-name="common-al">betrekking op diverse landbouwpercelen gelegen nabij de Oude- en Nieuwebildtdijk. De</text:p>
            <text:p text:style-name="common-al">knalapparaten worden regelmatig verplaats tussen de percelen zodat de ganzen geen</text:p>
            <text:p text:style-name="common-al">gewenning krijgen aan het knalapparaat. De aanvraag is geregistreerd onder zaak nr. 2024-253646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371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5364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Ontheffing verleend voor het plaatsen van vier knalapparat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19</meta:user-defined>
    <meta:user-defined meta:name="OVERHEIDop.GmbID/DC.identifier">gmb-2024-503719</meta:user-defined>
    <meta:user-defined meta:name="OVERHEIDop.versieInformatie"/>
  </office:meta>
</office:document-meta>
</file>