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weg kadastraal L632, Drunen,  kappen vijf bomen -3x Fagus sylvatica en 2x Alnus glutinos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vijf bomen -3x Fagus sylvatica en 2x Alnus glutinosa- aan de Kooiweg kadastraal L632 in Drunen. De aanvraag is bij de gemeente bekend onder nummer 18286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61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Kooiweg kadastraal L632, Drunen,  kappen vijf bomen -3x Fagus sylvatica en 2x Alnus glutinosa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42</meta:user-defined>
    <meta:user-defined meta:name="OVERHEIDop.publicationIssue">503713</meta:user-defined>
    <meta:user-defined meta:name="OVERHEIDop.GmbID/DC.identifier">gmb-2024-503713</meta:user-defined>
    <meta:user-defined meta:name="OVERHEIDop.versieInformatie"/>
  </office:meta>
</office:document-meta>
</file>