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Eik en Duinen - ter hoogte van huisnummer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gasleidingen in de hele buurt van de Laan van Eik en Duinen en omgeving en het treffen van tijdelijke verkeersmaatregelen in deze hele wijk in Den Haag. De aanvraag is ingediend voor de periode van 4 november 2024 t/m 19-12-2025. 01775IBA24 instemmingsbesluit is onlangs verleend voor de Tomatenstraat thv huisnummer 131. </text:p>
            <text:p text:style-name="common-al"/>
            <text:p text:style-name="common-al">Ons kenmerk: 019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Eik en Duinen - ter hoogte van huisnummer 222</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7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1IBA24/9001457</meta:user-defined>
    <meta:user-defined meta:name="DCTERMS.abstract">Het vervangen van gasleidingen in de hele buurt van de Laan van Eik en Duinen en omgeving en het treffen van tijdelijke verkeersmaatregelen in deze hele wijk in Den Haag. De aanvraag is ingediend voor de periode van 4 november 2024 t/m 19-12-2025.  01775IBA24 instemmingsbesluit is 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Eik en Duinen - ter hoogte van huisnummer 222 te Den Haag</meta:user-defined>
    <meta:user-defined meta:name="DCTERMS.W3CDTF/DCTERMS.available">2024-11-29</meta:user-defined>
    <meta:user-defined meta:name="OVERHEIDop.externeBijlage">Bijlage_55059853_voor_bekendmaking|exb-2024-45441</meta:user-defined>
    <meta:user-defined meta:name="DCTERMS.W3CDTF/OVERHEIDop.jaargang">2024</meta:user-defined>
    <meta:user-defined meta:name="OVERHEIDop.publicationIssue">503712</meta:user-defined>
    <meta:user-defined meta:name="OVERHEIDop.GmbID/DC.identifier">gmb-2024-503712</meta:user-defined>
    <meta:user-defined meta:name="OVERHEIDop.versieInformatie"/>
  </office:meta>
</office:document-meta>
</file>