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aadhuisstraat in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januari 2024 een aanvraag ontvangen voor het organiseren van Bevrijdingsbraderie Usquert op 5 mei 2024 op de locatie Raadhuisstraat in Usquert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7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7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245</meta:user-defined>
    <meta:user-defined meta:name="DCTERMS.abstract">het organiseren van Bevrijdingsbraderie Usquert op 5 mei 2024, Raadhuisstraat in Usquert, (29 januari 2024)</meta:user-defined>
    <dc:language>nl</dc:language>
    <meta:user-defined meta:name="OVERHEIDop.locatietype/OVERHEIDop.gebiedsmarkering">Lijn</meta:user-defined>
    <meta:user-defined meta:name="DC.title">Ontvangst aanvraag evenementenvergunning, Raadhuisstraat in Usquert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371</meta:user-defined>
    <meta:user-defined meta:name="OVERHEIDop.GmbID/DC.identifier">gmb-2024-50371</meta:user-defined>
    <meta:user-defined meta:name="OVERHEIDop.versieInformatie"/>
  </office:meta>
</office:document-meta>
</file>