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43A 3765GB Soest, kappen van een conifeer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4 een besluit genomen op de aanvraag met zaaknummer 929516 voor een omgevingsvergunning voor het kappen van een conifeer in de zijtuin op locatie Nieuweweg 43A 3765GB Soest. De vergunning is toegekend en is verzonden op 28-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370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0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0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9516</meta:user-defined>
    <meta:user-defined meta:name="DCTERMS.abstract">kappen van een conifeer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eweg 43A 3765GB Soest, kappen van een conifeer in de zijtuin</meta:user-defined>
    <meta:user-defined meta:name="DCTERMS.W3CDTF/DCTERMS.available">2024-11-29</meta:user-defined>
    <meta:user-defined meta:name="DCTERMS.W3CDTF/OVERHEIDop.jaargang">2024</meta:user-defined>
    <meta:user-defined meta:name="OVERHEIDop.publicationIssue">503700</meta:user-defined>
    <meta:user-defined meta:name="OVERHEIDop.GmbID/DC.identifier">gmb-2024-503700</meta:user-defined>
    <meta:user-defined meta:name="OVERHEIDop.versieInformatie"/>
  </office:meta>
</office:document-meta>
</file>