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Meerjarenvergunning Markt 5554C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9-2024 heeft de gemeente een melding ontvangen voor activiteiten waarvoor meerjarenvergunning is afgegeven.</text:p>
            <text:p text:style-name="common-al">De melding betreft locatie Markt 5554CA Valkenswaard, en is geregistreerd onder zaaknummer <text:span text:style-name="nadrukvet">130454</text:span> met omschrijving "Carnavalskermis 28-02-2025 t/m 04-03-2025".</text:p>
            <text:p text:style-name="last-al">De activiteiten uit de melding behoren tot de meerjarenvergunning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03697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69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69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0454</meta:user-defined>
    <meta:user-defined meta:name="DCTERMS.abstract">Carnavalskermis 28-02-2025 t/m 04-03-2025 ( 26-27) Markt</meta:user-defined>
    <dc:language>nl</dc:language>
    <meta:user-defined meta:name="OVERHEIDop.locatietype/OVERHEIDop.gebiedsmarkering">Punt</meta:user-defined>
    <meta:user-defined meta:name="DC.title">Ontvangen melding Meerjarenvergunning Markt 5554CA Valkenswaard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697</meta:user-defined>
    <meta:user-defined meta:name="OVERHEIDop.GmbID/DC.identifier">gmb-2024-503697</meta:user-defined>
    <meta:user-defined meta:name="OVERHEIDop.versieInformatie"/>
  </office:meta>
</office:document-meta>
</file>