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weg kadastraal P202, Vlijmen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Nieuwkuijkseweg kadastraal P202 in Vlijmen. De aanvraag is bij de gemeente bekend onder nummer 18285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69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546 </meta:user-defined>
    <dc:language>nl</dc:language>
    <meta:user-defined meta:name="OVERHEIDop.locatietype/OVERHEIDop.gebiedsmarkering">Punt</meta:user-defined>
    <meta:user-defined meta:name="DC.title">Gemeente Heusden - Omgevingsvergunning aangevraagd - Nieuwkuijkseweg kadastraal P202, Vlijmen, kappen boom -Betula pendula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36</meta:user-defined>
    <meta:user-defined meta:name="OVERHEIDop.publicationIssue">503696</meta:user-defined>
    <meta:user-defined meta:name="OVERHEIDop.GmbID/DC.identifier">gmb-2024-503696</meta:user-defined>
    <meta:user-defined meta:name="OVERHEIDop.versieInformatie"/>
  </office:meta>
</office:document-meta>
</file>