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kuijkseweg kadastraal P618, Vlijmen, kappen boom -Betula pendul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november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Betula pendula- aan de Nieuwkuijkseweg kadastraal P618 in Vlijmen. De aanvraag is bij de gemeente bekend onder nummer 182851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369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9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9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28514 </meta:user-defined>
    <dc:language>nl</dc:language>
    <meta:user-defined meta:name="OVERHEIDop.locatietype/OVERHEIDop.gebiedsmarkering">Punt</meta:user-defined>
    <meta:user-defined meta:name="DC.title">Gemeente Heusden - Omgevingsvergunning aangevraagd - Nieuwkuijkseweg kadastraal P618, Vlijmen, kappen boom -Betula pendula-</meta:user-defined>
    <meta:user-defined meta:name="DCTERMS.W3CDTF/DCTERMS.available">2024-12-04</meta:user-defined>
    <meta:user-defined meta:name="DCTERMS.W3CDTF/OVERHEIDop.jaargang">2024</meta:user-defined>
    <meta:user-defined meta:name="OVERHEIDop.externeBijlage">situatie|exb-2024-45434</meta:user-defined>
    <meta:user-defined meta:name="OVERHEIDop.publicationIssue">503690</meta:user-defined>
    <meta:user-defined meta:name="OVERHEIDop.GmbID/DC.identifier">gmb-2024-503690</meta:user-defined>
    <meta:user-defined meta:name="OVERHEIDop.versieInformatie"/>
  </office:meta>
</office:document-meta>
</file>