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omgevingsvergunningen ‘Tree House’ Delftse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van de Wet algemene bepalingen omgevingsrecht (Wabo) voornemens zijn een omgevingsvergunning (OMV.23.11.00337) te verlenen voor het bouwen van een woon/kantoortoren met commerciële plint (project Tree House) aan het Delftseplein naast het centraal station Rotterdam op de locatie kadastraal bekend als RTD06, sectie S, perceelnummer 5313. De toren heeft 37 verdiepingen en een hoogte van ca. 133 meter.</text:p>
            <text:p text:style-name="common-al">Ook is het voornemen op grond van artikel 2.2, lid 1, sub e van de Wet algemene bepalingen omgevingsrecht (Wabo) een omgevingsvergunning te verlenen voor de activiteit ‘Uitrit aanleggen of veranderen’ (OMV.23.11.00339).</text:p>
            <text:p text:style-name="common-al">Genoemde aanvragen zijn ingediend voor inwerkingtreden van de Omgevingswet per 1-1-2024 zodat de Wet algemene bepalingen omgevingsrecht (Wabo) en daarmee verband houdende regelgeving nog op deze aanvragen van toepassing is.</text:p>
            <text:p text:style-name="common-al">
            <text:span text:style-name="nadrukvet">Coördinatieregeling - ter inzagelegging ontwerp-besluiten</text:span>
          </text:p>
            <text:p text:style-name="common-al">De aanvragen liggen in het gebied Rotterdam Central District (RCD-gebied) dat in artikel 2.18, van de Crisis- en herstelwet specifiek als “lokaal project met nationale betekenis” is aangewezen. Ter verwezenlijking van dit project dienen de procedures gecoördineerd te worden. De coördinatie vindt plaats op grond van paragraaf 3.6.1 van de Wet ruimtelijke ordening en wordt verzorgd door het college van burgemeester en wethouders van de gemeente Rotterdam. De ontwerp-omgevingsvergunningen worden in dit kader gelijktijdig ter inzage gelegd.  </text:p>
            <text:p text:style-name="common-al">
            <text:span text:style-name="nadrukvet">Inzage</text:span>
          </text:p>
            <text:p text:style-name="common-al">De ontwerp-omgevingsvergunningen liggen - met bijbehorende stukken - ter inzage van <text:span text:style-name="nadrukvet">vrijdag 29 november 2024 tot en met donderdag 9 januari 2025.</text:span></text:p>
            <text:p text:style-name="common-al">U kunt de ontwerp-omgevingsvergunningen inzien via www.overheid.nl. De stukken kunnen worden geraadpleegd door bij ‘Berichten over uw buurt’ te zoeken op de postcode 3013AA en huisnummer 27A en straal 1.000 meter.</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text:span>
          </text:p>
            <text:p text:style-name="common-al">Gedurende de inzagetermijn, die loopt van <text:span text:style-name="nadrukvet">vrijdag 29 november 2024 tot en met donderdag 9 januari 2025</text:span> kunt u een schriftelijk gemotiveerde zienswijzen kenbaar maken aan het college van Burgemeester en Wethouders van Rotterdam door tussenkomst van Stadsontwikkeling/afdeling Bouw- en Woningtoezicht, Team JZ, Postbus 6575, 3002 AN Rotterdam, onder vermelding van kenmerk OMV.23.11.00337.</text:p>
            <text:p text:style-name="common-al">Tevens kunnen gedurende deze termijn door eenieder mondeling gemotiveerde zienswijzen kenbaar worden gemaakt.  Voor het maken van een afspraak kunt u op maandag t/m donderdag tussen 10 uur en 12.00 uur telefoonnummer 06-10970887 bellen.</text:p>
            <text:p text:style-name="common-al">Rotterdam, 29 november 2024</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terinzagelegging ontwerp-omgevingsvergunningen ‘Tree House’ Delftseplein</meta:user-defined>
    <meta:user-defined meta:name="OVERHEIDop.datumEindeReactietermijn">2025-01-09</meta:user-defined>
    <meta:user-defined meta:name="OVERHEIDop.TilID/OVERHEIDop.terinzageleggingOP">til-2024-36149</meta:user-defined>
    <meta:user-defined meta:name="DCTERMS.W3CDTF/DCTERMS.available">2024-11-29</meta:user-defined>
    <meta:user-defined meta:name="DCTERMS.W3CDTF/OVERHEIDop.jaargang">2024</meta:user-defined>
    <meta:user-defined meta:name="OVERHEIDop.publicationIssue">503688</meta:user-defined>
    <meta:user-defined meta:name="OVERHEIDop.GmbID/DC.identifier">gmb-2024-503688</meta:user-defined>
    <meta:user-defined meta:name="OVERHEIDop.versieInformatie"/>
  </office:meta>
</office:document-meta>
</file>