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ter hoogte van huisnummer 143, Drunen, kappen boom -Quercus robu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-  aan de Torenstraat ter hoogte van huisnummer 143 in Drunen. De aanvraag is bij de gemeente bekend onder nummer 18284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447</meta:user-defined>
    <dc:language>nl</dc:language>
    <meta:user-defined meta:name="OVERHEIDop.locatietype/OVERHEIDop.gebiedsmarkering">Punt</meta:user-defined>
    <meta:user-defined meta:name="DC.title">Gemeente Heusden - Omgevingsvergunning aangevraagd - Torenstraat ter hoogte van huisnummer 143, Drunen, kappen boom -Quercus robur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30</meta:user-defined>
    <meta:user-defined meta:name="OVERHEIDop.publicationIssue">503681</meta:user-defined>
    <meta:user-defined meta:name="OVERHEIDop.GmbID/DC.identifier">gmb-2024-503681</meta:user-defined>
    <meta:user-defined meta:name="OVERHEIDop.versieInformatie"/>
  </office:meta>
</office:document-meta>
</file>