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plaatsen van een LED-kerstboom van 06-12-2024 t/m 11-01-2025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november 2024 een besluit genomen op de aanvraag, geregistreerd onder zaaknummer 0879ZV202401471, voor een vergunning in het kader van artikel 2:10 van de Algemene Plaatselijke Verordening van de gemeente Zundert 2020 voor het plaatsen van een LED-kerstboom van 06-12-2024 t/m 11-01-2025 op locatie Lindekensplein in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147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8 november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368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471</meta:user-defined>
    <dc:language>nl</dc:language>
    <meta:user-defined meta:name="OVERHEIDop.locatietype/OVERHEIDop.gebiedsmarkering">Punt</meta:user-defined>
    <meta:user-defined meta:name="DC.title">Kennisgeving het plaatsen van een LED-kerstboom van 06-12-2024 t/m 11-01-2025 op locatie Lindekensplein in Rijsbergen</meta:user-defined>
    <meta:user-defined meta:name="DCTERMS.W3CDTF/DCTERMS.available">2024-11-29</meta:user-defined>
    <meta:user-defined meta:name="DCTERMS.W3CDTF/OVERHEIDop.jaargang">2024</meta:user-defined>
    <meta:user-defined meta:name="OVERHEIDop.publicationIssue">503680</meta:user-defined>
    <meta:user-defined meta:name="OVERHEIDop.GmbID/DC.identifier">gmb-2024-503680</meta:user-defined>
    <meta:user-defined meta:name="OVERHEIDop.versieInformatie"/>
  </office:meta>
</office:document-meta>
</file>