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voor ruimte Hoofdstraat 1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de gemeentelijke ruimte Hoofdstraat 1A met ingang van 1 januari 2025 te verlengen voor de periode van een jaar, met een optie tot verlenging.</text:p>
            <text:p text:style-name="al">De gemeente Baarn is eigenaar van de ruimte Hoofdstraat 1A. De gemeentelijke ruimte Hoofdstraat 1A wordt gehuurd door de Historische Kring Baerne.</text:p>
            <text:p text:style-name="al">De huidige huurovereenkomst loopt tot 1 januari 2025. De gemeente Baarn heeft het voornemen om de termijn van de overeenkomst vanaf 1 januari 2025 te verlengen voor de periode van een jaar, dus tot 1 januari 2026, met een optie tot verlenging van een jaar, tot 1 januari 2027.</text:p>
            <text:p text:style-name="al">De gemeente Baarn meent dat de Historische Kring Baerne de enige serieuze gegadigde is voor de verlenging van de huur. De huurder heeft al jaren een huurovereenkomst voor de gemeentelijke ruimte Hoofdstraat 1A.</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Hoofdstraat 1A verlengen. Er liggen verder geen stukken ter inzag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36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lenging huurovereenkomst voor ruimte Hoofdstraat 1A</meta:user-defined>
    <meta:user-defined meta:name="DCTERMS.W3CDTF/DCTERMS.available">2024-11-29</meta:user-defined>
    <meta:user-defined meta:name="DCTERMS.W3CDTF/OVERHEIDop.jaargang">2024</meta:user-defined>
    <meta:user-defined meta:name="OVERHEIDop.publicationIssue">503679</meta:user-defined>
    <meta:user-defined meta:name="OVERHEIDop.GmbID/DC.identifier">gmb-2024-503679</meta:user-defined>
    <meta:user-defined meta:name="OVERHEIDop.versieInformatie"/>
  </office:meta>
</office:document-meta>
</file>