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.d. Duijn van Maasdamlaan 23, 3445 C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.d. Duijn van Maasdamlaan 23, 3445 C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ijdelijk plaatsen van een zeecontainer voor het diverse tijdsbested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367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7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7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L-24-008306</meta:user-defined>
    <meta:user-defined meta:name="DCTERMS.abstract">het tijdelijk plaatsen van een zeecontainer voor het diverse tijdsbesteding</meta:user-defined>
    <dc:language>nl</dc:language>
    <meta:user-defined meta:name="OVERHEIDop.locatietype/OVERHEIDop.gebiedsmarkering">Punt</meta:user-defined>
    <meta:user-defined meta:name="DC.title">Intrekking (V.d. Duijn van Maasdamlaan 23, 3445 CA Woerden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78</meta:user-defined>
    <meta:user-defined meta:name="OVERHEIDop.GmbID/DC.identifier">gmb-2024-503678</meta:user-defined>
    <meta:user-defined meta:name="OVERHEIDop.versieInformatie"/>
  </office:meta>
</office:document-meta>
</file>