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vis van 1 januari 2025 t/m 31 december 2029, Einsteinstraat 44A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7 november 2024 een besluit genomen op de aanvraag. De vergunning is aangevraagd voor verkoop van vis van 1 januari 2025 t/m 31 december 2029 op locatie Einsteinstraat 44A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4642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8 jan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46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36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642</meta:user-defined>
    <meta:user-defined meta:name="DCTERMS.abstract">Betreft:  besluit op locatie Einsteinstraat 44A, Kudelstaart</meta:user-defined>
    <dc:language>nl</dc:language>
    <meta:user-defined meta:name="OVERHEIDop.locatietype/OVERHEIDop.gebiedsmarkering">Punt</meta:user-defined>
    <meta:user-defined meta:name="DC.title">Aanvraag vergunning toegekend voor verkoop van vis van 1 januari 2025 t/m 31 december 2029, Einsteinstraat 44A, Kudelstaa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3677</meta:user-defined>
    <meta:user-defined meta:name="OVERHEIDop.GmbID/DC.identifier">gmb-2024-503677</meta:user-defined>
    <meta:user-defined meta:name="OVERHEIDop.versieInformatie"/>
  </office:meta>
</office:document-meta>
</file>