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46, 7391M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anuari 2024</text:p>
            <text:p text:style-name="common-al">Kenmerk: Z2024-0000012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36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26</meta:user-defined>
    <meta:user-defined meta:name="DCTERMS.abstract">Rijksstraatweg 46, 7391MS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Rijksstraatweg 46, 7391MS Twello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67</meta:user-defined>
    <meta:user-defined meta:name="OVERHEIDop.GmbID/DC.identifier">gmb-2024-50367</meta:user-defined>
    <meta:user-defined meta:name="OVERHEIDop.versieInformatie"/>
  </office:meta>
</office:document-meta>
</file>