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en conifeer op het perceel Teut 8, 3811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en conifeer op het perceel Teut 8, 3811 WP Amersfoort</text:span>
          </text:p>
            <text:p text:style-name="common-al">De Gemeente Amersfoort heeft op 27-11-2024 een aanvraag voor een omgevingsvergunning ontvangen voor het kappen van een berk en conifeer op het perceel Teut 8, 3811 WP Amersfoort, met kenmerk CLZ-000193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66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394</meta:user-defined>
    <dc:language>nl</dc:language>
    <meta:user-defined meta:name="OVERHEIDop.locatietype/OVERHEIDop.gebiedsmarkering">Punt</meta:user-defined>
    <meta:user-defined meta:name="DC.title">Ontvangen aanvraag omgevingsvergunning voor het kappen van een berk en conifeer op het perceel Teut 8, 3811 WP Amersfoor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69</meta:user-defined>
    <meta:user-defined meta:name="OVERHEIDop.GmbID/DC.identifier">gmb-2024-503669</meta:user-defined>
    <meta:user-defined meta:name="OVERHEIDop.versieInformatie"/>
  </office:meta>
</office:document-meta>
</file>