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Stedelijk gebied; Asterstraat Korenbloemstraat Zel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Stedelijk gebied; Asterstraat Korenbloemstraat Zelhem' voor te bereiden.</text:p>
            <text:p text:style-name="common-al">Het plan heeft betrekking op het vervangen van 12 woningen voor 11 levensloopbestendige woningen.</text:p>
            <text:p text:style-name="last-al">Aangezien het hier enkel een mededeling betreft, bestaat er nu geen mogelijkheid tot het indienen van een reactie. Tezijnertijd publiceren wij de nog te volgen procedure, komen stukken ter inzage op internet en in het gemeentehuis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66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6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6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6/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S0059-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Stedelijk gebied; Asterstraat Korenbloemstraat Zelhem'</meta:user-defined>
    <meta:user-defined meta:name="DCTERMS.W3CDTF/DCTERMS.available">2024-11-29</meta:user-defined>
    <meta:user-defined meta:name="DCTERMS.W3CDTF/OVERHEIDop.jaargang">2024</meta:user-defined>
    <meta:user-defined meta:name="OVERHEIDop.publicationIssue">503664</meta:user-defined>
    <meta:user-defined meta:name="OVERHEIDop.GmbID/DC.identifier">gmb-2024-503664</meta:user-defined>
    <meta:user-defined meta:name="OVERHEIDop.versieInformatie"/>
  </office:meta>
</office:document-meta>
</file>