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Jorisstraat tegenover huisnummer 17, Nieuwkuijk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Sint Jorisstraat tegenover huisnummer 17 in Nieuwkuijk. De aanvraag is bij de gemeente bekend onder nummer 18284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6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416 </meta:user-defined>
    <dc:language>nl</dc:language>
    <meta:user-defined meta:name="OVERHEIDop.locatietype/OVERHEIDop.gebiedsmarkering">Punt</meta:user-defined>
    <meta:user-defined meta:name="DC.title">Gemeente Heusden - Omgevingsvergunning aangevraagd - Sint Jorisstraat tegenover huisnummer 17, Nieuwkuijk, kappen boom -Prunus avium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26</meta:user-defined>
    <meta:user-defined meta:name="OVERHEIDop.publicationIssue">503660</meta:user-defined>
    <meta:user-defined meta:name="OVERHEIDop.GmbID/DC.identifier">gmb-2024-503660</meta:user-defined>
    <meta:user-defined meta:name="OVERHEIDop.versieInformatie"/>
  </office:meta>
</office:document-meta>
</file>