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Jumbo Supermarkten Vriezenveen / Vroomshoop / Westerhaar-Vriezenveensewijk, aanvragen van standplaatsvergunning oliebollenverkoop (ontvangen op 26-11-2024, zaaknummer TR-Z2024-00190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 Jumbo Supermarkten Vriezenveen / Vroomshoop / Westerhaar-Vriezenveensewijk</text:p>
            <text:p text:style-name="common-al">
            <text:span text:style-name="nadrukvet">Wat:</text:span> aanvragen van standplaatsvergunning oliebollenverkoop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365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909</meta:user-defined>
    <meta:user-defined meta:name="DCTERMS.abstract">aanvragen van standplaatsvergunning oliebollenverkoop, Jumbo supermarkten 2025. Vriezenveen, Vroomshoop en Westerhaar-Vriezenveensewijk.</meta:user-defined>
    <dc:language>nl</dc:language>
    <meta:user-defined meta:name="OVERHEIDop.locatietype/OVERHEIDop.gebiedsmarkering">Punt</meta:user-defined>
    <meta:user-defined meta:name="DC.title">Gemeente Twenterand - Ingekomen aanvraag gemeente Twenterand Jumbo Supermarkten Vriezenveen / Vroomshoop / Westerhaar-Vriezenveensewijk, aanvragen van standplaatsvergunning oliebollenverkoop (ontvangen op 26-11-2024, zaaknummer TR-Z2024-001909)</meta:user-defined>
    <meta:user-defined meta:name="DCTERMS.W3CDTF/DCTERMS.available">2024-12-04</meta:user-defined>
    <meta:user-defined meta:name="DCTERMS.W3CDTF/OVERHEIDop.jaargang">2024</meta:user-defined>
    <meta:user-defined meta:name="OVERHEIDop.publicationIssue">503659</meta:user-defined>
    <meta:user-defined meta:name="OVERHEIDop.GmbID/DC.identifier">gmb-2024-503659</meta:user-defined>
    <meta:user-defined meta:name="OVERHEIDop.versieInformatie"/>
  </office:meta>
</office:document-meta>
</file>