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drie dakvensters aan de voorzijde van de woning aan Esperenweg 3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1-2024 een omgevingsvergunning verleend. De gemeente geeft hiermee toestemming voor het plaatsen van drie dakvensters aan de voorzijde van de woning aan Esperenweg 3 5091JM Oost West en Middelbeers. Het kenmerk van de gemeente voor deze zaak is 0823604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6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473</meta:user-defined>
    <meta:user-defined meta:name="DCTERMS.abstract">plaatsen van drie dakvensters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drie dakvensters aan de voorzijde van de woning aan Esperenweg 3 5091JM Oost West en Middelbeers</meta:user-defined>
    <meta:user-defined meta:name="DCTERMS.W3CDTF/DCTERMS.available">2024-11-29</meta:user-defined>
    <meta:user-defined meta:name="DCTERMS.W3CDTF/OVERHEIDop.jaargang">2024</meta:user-defined>
    <meta:user-defined meta:name="OVERHEIDop.publicationIssue">503657</meta:user-defined>
    <meta:user-defined meta:name="OVERHEIDop.GmbID/DC.identifier">gmb-2024-503657</meta:user-defined>
    <meta:user-defined meta:name="OVERHEIDop.versieInformatie"/>
  </office:meta>
</office:document-meta>
</file>