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t van Engelenlaan kadastraal N1299, Nieuwkuijk, kappen boom -Alnus incan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lnus incana- aan de Abt van Engelenlaan kadastraal N1299 in Nieuwkuijk. De aanvraag is bij de gemeente bekend onder nummer 18264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6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6434 </meta:user-defined>
    <dc:language>nl</dc:language>
    <meta:user-defined meta:name="OVERHEIDop.locatietype/OVERHEIDop.gebiedsmarkering">Punt</meta:user-defined>
    <meta:user-defined meta:name="DC.title">Gemeente Heusden - Omgevingsvergunning aangevraagd - Abt van Engelenlaan kadastraal N1299, Nieuwkuijk, kappen boom -Alnus incana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25</meta:user-defined>
    <meta:user-defined meta:name="OVERHEIDop.publicationIssue">503654</meta:user-defined>
    <meta:user-defined meta:name="OVERHEIDop.GmbID/DC.identifier">gmb-2024-503654</meta:user-defined>
    <meta:user-defined meta:name="OVERHEIDop.versieInformatie"/>
  </office:meta>
</office:document-meta>
</file>