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melding ontvangen waarvoor geen vergunningsplicht geldt voor de locatie Kanaalstraat 119D-Y, 5104AB Dongen. De melding is geregistreerd onder zaaknummer Z2024-00001522. De melding betreft:</text:p>
            <text:p text:style-name="common-al">- slopen van het gebouw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0364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4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4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22</meta:user-defined>
    <meta:user-defined meta:name="DCTERMS.abstract">Kanaalstraat 119D-Y, 5104AB Dongen</meta:user-defined>
    <dc:language>nl</dc:language>
    <meta:user-defined meta:name="OVERHEIDop.locatietype/OVERHEIDop.gebiedsmarkering">Vlak</meta:user-defined>
    <meta:user-defined meta:name="DC.title">Ontvangst melding, : 8 november 2024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46</meta:user-defined>
    <meta:user-defined meta:name="OVERHEIDop.GmbID/DC.identifier">gmb-2024-503646</meta:user-defined>
    <meta:user-defined meta:name="OVERHEIDop.versieInformatie"/>
  </office:meta>
</office:document-meta>
</file>