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omgevingsvisie ‘Ons Mooie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16.23 van de Omgevingswet, bekend dat de ontwerpomgevingsvisie ‘Ons Mooie Montferland’ met ingang van 4 december 2024, gedurende een termijn van zes weken, bij de receptie van het gemeentehuis, Bergvredestraat 10 in Didam, voor een ieder ter inzage ligt en tevens via <text:a xlink:href="http://www.montferland.info" xlink:type="simple">www.montferland.info</text:a> en het Omgevingsloket te raadplegen is. </text:p>
            <text:p text:style-name="common-al">In de omgevingsvisie ‘Ons Mooie Montferland’ beschrijft de gemeente Montferland de keuzes voor haar fysieke leefomgeving voor de komende decennia. Met het oog op een veilige en gezonde leefomgeving voor de inwoners van Montferland, nu en in de toekomst, worden in de omgevingsvisie keuzes gemaakt op onder andere de thema’s wonen, werken, verkeer, landbouw, natuur, klimaat, recreatie en duurzaamheid. </text:p>
            <text:p text:style-name="common-al">De vijf belangrijkste richtingen waar voor wordt gekozen zijn de volgende: </text:p>
            <text:list text:style-name="id1-3-2-1-1-4">
              <text:list-item text:style-override="id1-3-2-1-1-4-1">
                <text:number>1.</text:number>
                <text:p text:style-name="al">Investeren in leefbaarheid en ontmoeting,</text:p>
              </text:list-item>
              <text:list-item text:style-override="id1-3-2-1-1-4-2">
                <text:number>2.</text:number>
                <text:p text:style-name="al">Duidelijke ambitie op groen, duurzaamheid en klimaatadaptatie,</text:p>
              </text:list-item>
              <text:list-item text:style-override="id1-3-2-1-1-4-3">
                <text:number>3.</text:number>
                <text:p text:style-name="al">Aandacht en zorg voor het buitengebied,</text:p>
              </text:list-item>
              <text:list-item text:style-override="id1-3-2-1-1-4-4">
                <text:number>4.</text:number>
                <text:p text:style-name="al">Werken aan voldoende woningen, afgestemd op de behoefte, en</text:p>
              </text:list-item>
              <text:list-item text:style-override="id1-3-2-1-1-4-5">
                <text:number>5.</text:number>
                <text:p text:style-name="al">Focus op lokale maakindustrie.</text:p>
              </text:list-item>
            </text:list>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het team Ruimtelijke Ontwikkeling en Economie, telefoon 0316-291391. Van hetgeen mondeling naar voren wordt gebracht, wordt een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3 december 2024</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363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3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vgggmtalgovmontfl-on01</meta:user-defined>
    <meta:user-defined meta:name="OVERHEIDop.Plansoort/OVERHEIDop.plansoort">structuur- of omgevingsvisie</meta:user-defined>
    <meta:user-defined meta:name="DCTERMS.abstract">In de omgevingsvisie beschrijft de gemeente Montferland de keuzes voor haar fysieke leefomgeving voor de komende decennia.</meta:user-defined>
    <dc:language>nl</dc:language>
    <meta:user-defined meta:name="OVERHEIDop.locatietype/OVERHEIDop.gebiedsmarkering">Gemeente</meta:user-defined>
    <meta:user-defined meta:name="DC.title">Ontwerpomgevingsvisie ‘Ons Mooie Montferland’</meta:user-defined>
    <meta:user-defined meta:name="DCTERMS.W3CDTF/DCTERMS.available">2024-12-03</meta:user-defined>
    <meta:user-defined meta:name="DCTERMS.W3CDTF/OVERHEIDop.jaargang">2024</meta:user-defined>
    <meta:user-defined meta:name="OVERHEIDop.publicationIssue">503636</meta:user-defined>
    <meta:user-defined meta:name="OVERHEIDop.GmbID/DC.identifier">gmb-2024-503636</meta:user-defined>
    <meta:user-defined meta:name="OVERHEIDop.versieInformatie"/>
  </office:meta>
</office:document-meta>
</file>