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tijdelijk (10 jaar) afwijken van bestemmingsplan ten behoeve van 16-22 flexwoningen, werkcafé, ateliers en kantoor- en bedrijfsruimte, IJsselcentraleweg 6 Zwolle [Zaaknummer 0193ESUITE54942024]</text:p>
      <text:section text:name="zakelijke-mededeling_id1-3-2" text:style-name="zakelijke-mededeling">
        <text:section text:name="zakelijke-mededeling-tekst_id1-3-2-1" text:style-name="zakelijke-mededeling-tekst">
          <text:section text:name="tekst_id1-3-2-1-1" text:style-name="tekst">
            <text:p text:style-name="common-al">Op 8 januari 2024 is gepubliceerd dat er op 22 december 2023 een verzoek om een omgevingsvergunning is ingediend, voor <text:span text:style-name="nadrukvet">het afwijken van het bestemmingsplan ten behoeve van 16-22 flexwoningen, werkcafé, ateliers en kantoor- en bedrijfsruimte</text:span> op de locatie IJsselcentraleweg 6. De projectomschrijving is <text:span text:style-name="nadrukvet">onvolledig</text:span>. De <text:span text:style-name="nadrukvet">juiste projectomschrijving</text:span> moet zijn zoals hieronder vermeld.</text:p>
            <text:p text:style-name="common-al">
            <text:span text:style-name="nadrukvet">Kenmerk:</text:span> 0193ESUITE54942024</text:p>
            <text:p text:style-name="common-al">
            <text:span text:style-name="nadrukvet">Ingekomen:</text:span> 22-12-2023</text:p>
            <text:p text:style-name="common-al">
            <text:span text:style-name="nadrukvet">Locatie:</text:span> IJsselcentraleweg 6 8015PA Zwolle</text:p>
            <text:p text:style-name="common-al">
            <text:span text:style-name="nadrukvet">Projectomschrijving:</text:span> het tijdelijk (10 jaar) afwijken van het bestemmingsplan ten behoeve van 16-22 flexwoningen, werkcafé, ateliers en kantoor- en bedrijfs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6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4942024</meta:user-defined>
    <meta:user-defined meta:name="DCTERMS.abstract">het tijdelijk (10 jaar) afwijken van het bestemmingsplan ten behoeve van 16-22 flexwoningen, werkcafé, ateliers en kantoor- en bedrijfsruimte</meta:user-defined>
    <dc:language>nl</dc:language>
    <meta:user-defined meta:name="OVERHEIDop.locatietype/OVERHEIDop.gebiedsmarkering">Punt</meta:user-defined>
    <meta:user-defined meta:name="DC.title">Rectificatie Aanvraag omgevingsvergunning, tijdelijk (10 jaar) afwijken van bestemmingsplan ten behoeve van 16-22 flexwoningen, werkcafé, ateliers en kantoor- en bedrijfsruimte, IJsselcentraleweg 6 Zwolle [Zaaknummer 0193ESUITE54942024]</meta:user-defined>
    <meta:user-defined meta:name="DCTERMS.W3CDTF/DCTERMS.available">2024-01-30</meta:user-defined>
    <meta:user-defined meta:name="DCTERMS.W3CDTF/OVERHEIDop.jaargang">2024</meta:user-defined>
    <meta:user-defined meta:name="OVERHEIDop.publicationIssue">50363</meta:user-defined>
    <meta:user-defined meta:name="OVERHEIDop.GmbID/DC.identifier">gmb-2024-50363</meta:user-defined>
    <meta:user-defined meta:name="OVERHEIDop.versieInformatie"/>
  </office:meta>
</office:document-meta>
</file>