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2-12 t/m 20-12, Lindegracht 16, 1811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ndegracht 16, 1811 GE Alkmaar<text:span text:style-name="nadrukvet">; </text:span>het plaatsen van een mobiel toilet van 2-12 t/m 20-12</text:p>
            <text:p text:style-name="common-al">
            
          </text:p>
            <text:p text:style-name="common-al">Datum ontvangst: 26-11-2024</text:p>
            <text:p text:style-name="common-al">Zaaknummer: 0000922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362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2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22008</meta:user-defined>
    <dc:language>nl</dc:language>
    <meta:user-defined meta:name="OVERHEIDop.locatietype/OVERHEIDop.gebiedsmarkering">Punt</meta:user-defined>
    <meta:user-defined meta:name="DC.title">Omgevingsvergunning aangevraagd: het plaatsen van een mobiel toilet van 2-12 t/m 20-12, Lindegracht 16, 1811 GE Alkm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28</meta:user-defined>
    <meta:user-defined meta:name="OVERHEIDop.GmbID/DC.identifier">gmb-2024-503628</meta:user-defined>
    <meta:user-defined meta:name="OVERHEIDop.versieInformatie"/>
  </office:meta>
</office:document-meta>
</file>