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Ruiterlaan 14 (zaaknummer 20866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 januari 2025, de volgende locatie van de Buitenschoolseopvang <text:span text:style-name="nadrukvet">Prokino BSO De Brug </text:span>uit het Landelijk Register Kinderopvang hebben verwijderd: </text:p>
            <text:p text:style-name="common-al">De <text:span text:style-name="nadrukvet">Buitenschoolse opvang Prokino BSO De Brug</text:span>, gevestigd <text:span text:style-name="nadrukvet">Ruiterlaan 14, </text:span>8019 BR in Zwolle (registratienummer Landelijk Register Kinderopvang: <text:span text:style-name="nadrukvet">822209779</text:span>).</text:p>
            <text:p text:style-name="last-al">De <text:span text:style-name="nadrukvet">Buitenschoolse opvang Prokino BSO De Brug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362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Ruiterlaan 14 (zaaknummer 208663-2024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25</meta:user-defined>
    <meta:user-defined meta:name="OVERHEIDop.GmbID/DC.identifier">gmb-2024-503625</meta:user-defined>
    <meta:user-defined meta:name="OVERHEIDop.versieInformatie"/>
  </office:meta>
</office:document-meta>
</file>