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ikenlaan 75 3768ET Soest, kappen van een conifeer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28-11-2024 een besluit genomen op de aanvraag met zaaknummer 927598 voor een omgevingsvergunning voor het kappen van een conifeer in de achtertuin op locatie Eikenlaan 75 3768ET Soest. De vergunning is toegekend en is verzonden op 28-11-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03624</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624</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624</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27598</meta:user-defined>
    <meta:user-defined meta:name="DCTERMS.abstract">kappen van een conifeer in de achtertui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Eikenlaan 75 3768ET Soest, kappen van een conifeer in de achtertuin</meta:user-defined>
    <meta:user-defined meta:name="DCTERMS.W3CDTF/DCTERMS.available">2024-11-29</meta:user-defined>
    <meta:user-defined meta:name="DCTERMS.W3CDTF/OVERHEIDop.jaargang">2024</meta:user-defined>
    <meta:user-defined meta:name="OVERHEIDop.publicationIssue">503624</meta:user-defined>
    <meta:user-defined meta:name="OVERHEIDop.GmbID/DC.identifier">gmb-2024-503624</meta:user-defined>
    <meta:user-defined meta:name="OVERHEIDop.versieInformatie"/>
  </office:meta>
</office:document-meta>
</file>