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PALENRIJEN (TEN BEHOEVE VAN BESCHERMING LEGAKKERS, HOOIVAARTSWEG NABIJ NUMMER 7 (DE DEELEN NATURA 2000 GEBIED)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palenrijen (ten behoeve van bescherming legakkers) op het perceel Hooivaartsweg nabij nummer 7 (de Deelen Natura 2000 gebied) te Tjalleberd (26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361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1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1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0112</meta:user-defined>
    <dc:language>nl</dc:language>
    <meta:user-defined meta:name="OVERHEIDop.locatietype/OVERHEIDop.gebiedsmarkering">Vlak</meta:user-defined>
    <meta:user-defined meta:name="DC.title">AANVRAAG OMGEVINGSVERGUNNING, PLAATSEN VAN PALENRIJEN (TEN BEHOEVE VAN BESCHERMING LEGAKKERS, HOOIVAARTSWEG NABIJ NUMMER 7 (DE DEELEN NATURA 2000 GEBIED) TJALLEBERD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619</meta:user-defined>
    <meta:user-defined meta:name="OVERHEIDop.GmbID/DC.identifier">gmb-2024-503619</meta:user-defined>
    <meta:user-defined meta:name="OVERHEIDop.versieInformatie"/>
  </office:meta>
</office:document-meta>
</file>