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ter hoogte van huisnummer 21, Vlijmen, kappen boom -Castanea sativ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Castanea sativa- aan Molenhoek ter hoogte van huisnummer 21 in Vlijmen. De aanvraag is bij de gemeente bekend onder nummer 18259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5907 </meta:user-defined>
    <dc:language>nl</dc:language>
    <meta:user-defined meta:name="OVERHEIDop.locatietype/OVERHEIDop.gebiedsmarkering">Punt</meta:user-defined>
    <meta:user-defined meta:name="DC.title">Gemeente Heusden - Omgevingsvergunning aangevraagd - Molenhoek ter hoogte van huisnummer 21, Vlijmen, kappen boom -Castanea sativa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17</meta:user-defined>
    <meta:user-defined meta:name="OVERHEIDop.publicationIssue">503618</meta:user-defined>
    <meta:user-defined meta:name="OVERHEIDop.GmbID/DC.identifier">gmb-2024-503618</meta:user-defined>
    <meta:user-defined meta:name="OVERHEIDop.versieInformatie"/>
  </office:meta>
</office:document-meta>
</file>