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abij Stationsweg 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november 2024 een besluit genomen over de aanvraag voor het organiseren van Kermis Baflo van 10 t/m 13 april 2025 op de locatie nabij Stationsweg 1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8 januar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361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1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1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85</meta:user-defined>
    <meta:user-defined meta:name="DCTERMS.abstract">het organiseren van Kermis Baflo van 10 t/m 13 april 2025, nabij Stationsweg 1 in Baflo (8 januari 2025)</meta:user-defined>
    <dc:language>nl</dc:language>
    <meta:user-defined meta:name="OVERHEIDop.locatietype/OVERHEIDop.gebiedsmarkering">Punt</meta:user-defined>
    <meta:user-defined meta:name="DC.title">Besluit evenementenvergunning nabij Stationsweg 1 in Baflo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16</meta:user-defined>
    <meta:user-defined meta:name="OVERHEIDop.GmbID/DC.identifier">gmb-2024-503616</meta:user-defined>
    <meta:user-defined meta:name="OVERHEIDop.versieInformatie"/>
  </office:meta>
</office:document-meta>
</file>