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d7dc132-f360-437c-afac-e5267d317b3a.png" manifest:media-type="image/x-eps"/>
  <manifest:file-entry manifest:full-path="Pictures/afb477866101i680260bc-f9aa-4499-94fa-843a31a59be4.png" manifest:media-type="image/x-eps"/>
  <manifest:file-entry manifest:full-path="Pictures/afb301095407ie3aa575b-72a5-4e58-b29c-bae39a651f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27 Zijpenberg,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3885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text:span><text:span text:style-name="nadrukvet"> november 2024</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Zijpenberg</text:span> (ter hoogte van zijkant van huisnummer 33; wegvak tussen Keerderberg en Hemelseberg)</text:p>
            <text:p text:style-name="common-al"/>
            <text:p text:style-name="common-al">Vaststellen: vier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4d7dc132-f360-437c-afac-e5267d317b3a.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82.2mm"><draw:image xlink:href="Pictures/afb477866101i680260bc-f9aa-4499-94fa-843a31a59be4.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0mm" svg:height="104.3mm"><draw:image xlink:href="Pictures/afb301095407ie3aa575b-72a5-4e58-b29c-bae39a651f04.png" xlink:type="simple"/></draw:frame></text:p>
            </text:section></draw:text-box></draw:frame>
          </text:p>
            <text:p text:style-name="common-al"/>
            <text:p text:style-name="common-al"/>
            <text:p text:style-name="common-al"/>
            <text:p text:style-name="common-al"/>
            <text:p text:style-name="common-al">Utrecht, 27 nov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text:span><text:span text:style-name="nadrukvet">9</text:span><text:span text:style-name="nadrukvet"> november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361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1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1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ier parkeerplaatsen uitsluitend bestemd voor het opladen van elektrische voertuigen (bord E8c, volgens bijlage I van het RVV 1990) met onderbord OB504  - Zijpenberg (ter hoogte van zijkant van huisnummer 33; wegvak tussen Keerderberg en Hemelse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38854</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2024-11-27 Zijpenberg, Vleuten-De Meern, Elektrische oplaadpaal, Verkeersmaatregelen Gemeente Utrecht</meta:user-defined>
    <meta:user-defined meta:name="DCTERMS.W3CDTF/DCTERMS.available">2024-11-29</meta:user-defined>
    <meta:user-defined meta:name="DCTERMS.W3CDTF/OVERHEIDop.jaargang">2024</meta:user-defined>
    <meta:user-defined meta:name="OVERHEIDop.publicationIssue">503615</meta:user-defined>
    <meta:user-defined meta:name="OVERHEIDop.GmbID/DC.identifier">gmb-2024-503615</meta:user-defined>
    <meta:user-defined meta:name="OVERHEIDop.versieInformatie"/>
  </office:meta>
</office:document-meta>
</file>