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Amersfoort (AMF00) G 2842 ter hoogte van De Keyser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Amersfoort (AMF00) G 2842 </text:span>
            <text:span text:style-name="nadrukvet">ter hoogte van De Keyserstraat 8</text:span>
          </text:p>
            <text:p text:style-name="common-al">De Gemeente Amersfoort heeft op 27-11-2024  een omgevingsvergunning verleend voor het kappen van 6 bomen op het perceel Amersfoort (AMF00) G 2842 ter hoogte van De Keyserstraat 8, met kenmerk CLZ-0001926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36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262</meta:user-defined>
    <dc:language>nl</dc:language>
    <meta:user-defined meta:name="OVERHEIDop.locatietype/OVERHEIDop.gebiedsmarkering">Perceel</meta:user-defined>
    <meta:user-defined meta:name="DC.title">Verleende omgevingsvergunning voor het kappen van 6 bomen op het perceel Amersfoort (AMF00) G 2842 ter hoogte van De Keyserstraat 8</meta:user-defined>
    <meta:user-defined meta:name="DCTERMS.W3CDTF/DCTERMS.available">2024-11-29</meta:user-defined>
    <meta:user-defined meta:name="DCTERMS.W3CDTF/OVERHEIDop.jaargang">2024</meta:user-defined>
    <meta:user-defined meta:name="OVERHEIDop.publicationIssue">503613</meta:user-defined>
    <meta:user-defined meta:name="OVERHEIDop.GmbID/DC.identifier">gmb-2024-503613</meta:user-defined>
    <meta:user-defined meta:name="OVERHEIDop.versieInformatie"/>
  </office:meta>
</office:document-meta>
</file>