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style>
    <style:style style:family="table-column" style:parent-style-name="colspec" style:name="id1-3-2-2-1-5-1-2">
      <style:table-column-properties/>
    </style:style>
    <text:list-style style:name="id1-3-2-2-1-5-1-3-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3-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1-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3-1-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3-3-2-2-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3-3-2-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1-3-3-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an de gemeenteraad tot wijziging van de Financiële verordening 2023</text:p>
      <text:section text:name="regeling_id1-3-2" text:style-name="regeling">
        <text:section text:name="aanhef_id1-3-2-1" text:style-name="aanhef">
          <text:section text:name="preambule_id1-3-2-1-1" text:style-name="preambule">
            <text:p text:style-name="al"/>
            <text:p text:style-name="al">
            <text:span text:style-name="nadrukvet">DE RAAD VAN DE GEMEENTE EPE</text:span>
          </text:p>
            <text:p text:style-name="al"/>
            <text:p text:style-name="al"> Gelezen het voorstel van burgemeester en wethouders, zaaknr. 1075658, d.d. 7 oktober 2024</text:p>
            <text:p text:style-name="al"/>
            <text:p text:style-name="al">
            <text:span text:style-name="nadrukvet">B E S L U I T:</text:span>
          </text:p>
            <text:p text:style-name="al"/>
            <text:p text:style-name="al">
            <text:span text:style-name="nadrukvet">de Financiële verordening 2023 als volgt te wijzigen:</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van de regeling</text:p>
            <text:p text:style-name="al">
            <text:span text:style-name="nadrukvet"/>
          </text:p>
            <text:p text:style-name="al">
            <text:span text:style-name="nadrukvet">De artikelen 5 en 12 te wijzigen als volgt: </text:span>
          </text:p>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2">
                    <text:p text:style-name="table_al"/>
                  </table:table-cell>
                </table:table-row>
                <table:table-row table:style-name="row">
                  <table:table-cell table:style-name="cell_frame_all" table:number-rows-spanned="1" table:number-columns-spanned="1">
                    <text:p text:style-name="table_al">
                      <text:span text:style-name="nadrukvet">Artikel 5. Autorisatie begroting en investeringskredieten</text:span>
                    </text:p>
                    <text:p text:style-name="table_al">1. De raad autoriseert met het vaststellen van de begroting de baten en de lasten per programma.</text:p>
                    <text:p text:style-name="table_al"/>
                    <text:p text:style-name="table_al">2. 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p text:style-name="table_al"/>
                    <text:p text:style-name="table_al">3. 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 voor het wijzigen van het geautoriseerde investeringskrediet, of voor het bijstellen van het beleid.</text:p>
                    <text:p text:style-name="table_al"/>
                    <text:p text:style-name="table_al">4. Bij de behandeling in de raad van de voortgangsrapportage bedoeld in artikel 6, eerste lid, kunnen burgemeester en wethouders voorstellen doen voor het wijzigen van de geautoriseerde baten en lasten, het wijzigen van de geautoriseerde investeringskredieten en het bijstellen van het beleid. In geval van investeringen met een meerjarig karakter kunnen burgemeester en wethouders ook bij iedere begroting op grond van geactualiseerde ramingen voorstellen doen voor het wijzigen van de geautoriseerde investeringskredieten.</text:p>
                    <text:p text:style-name="table_al"/>
                    <text:p text:style-name="table_al">5. 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p text:style-name="table_al"/>
                    <text:p text:style-name="table_al">6. Burgemeester en wethouders kunnen baten en lasten die samenhangen met toegekende specifieke uitkeringen van rijk en provincie in de begroting opnemen zonder autorisatie van de raad. Voorwaarde hiervoor is dat de lasten volledig gedekt worden door de direct daaraan gerelateerde baten. Indien mogelijk wordt de aanpassing opgenomen in de voortgangsrapportage zoals bedoeld in artikel 6.</text:p>
                    <text:p text:style-name="table_al"/>
                    <text:p text:style-name="table_al">7. Burgemeester en wethouders kunnen baten en lasten die samenhangen met taakmutaties uit het gemeentefonds in de begroting opnemen zonder autorisatie van de raad. Voorwaarde hiervoor is dat de lasten voor de taken volledig gedekt worden door de direct daaraan gerelateerde baten. Indien mogelijk wordt de aanpassing opgenomen in de voortgangsrapportage zoals bedoeld in artikel 6.</text:p>
                    <text:p text:style-name="table_al"/>
                  </table:table-cell>
                  <table:table-cell table:style-name="cell_frame_all" table:number-rows-spanned="1" table:number-columns-spanned="1">
                    <text:p text:style-name="table_al">
                      <text:span text:style-name="nadrukvet">Artikel 5. Autorisatie begroting en investeringskredieten</text:span>
                    </text:p>
                    <text:p text:style-name="table_al">1. De raad autoriseert met het vaststellen van de begroting de baten en de lasten per programma.</text:p>
                    <text:p text:style-name="table_al"/>
                    <text:p text:style-name="table_al">2. Bij de begrotingsbehandeling geeft de raad aan van welke nieuwe investeringen hij op een later tijdstip een apart voorstel voor autorisatie van het investeringskrediet wil ontvangen. De overige nieuwe investeringskredieten worden bij de begrotingsbehandeling met het vaststellen van de financiële positie geautoriseerd.</text:p>
                    <text:p text:style-name="table_al"/>
                    <text:p text:style-name="table_al">3. Burgemeester en wethouders informeren de raad als zij verwachten, dat de lasten van een programma de geautoriseerde lasten dreigen te overschrijden, de investeringsuitgaven van een investeringskrediet het geautoriseerde investeringskrediet dreigen te overschrijden, of de baten van een programma de geautoriseerde baten dreigen te onderschrijden. De raad geeft aan of hij een voorstel wil voor het wijzigen van de geautoriseerde lasten van het programma , voor het wijzigen van het geautoriseerde investeringskrediet, of voor het bijstellen van het beleid.</text:p>
                    <text:p text:style-name="table_al"/>
                    <text:p text:style-name="table_al">4. Bij de behandeling in de raad van de voortgangsrapportage bedoeld in artikel 6, eerste lid, kunnen burgemeester en wethouders voorstellen doen voor het wijzigen van de geautoriseerde baten en lasten, het wijzigen van de geautoriseerde investeringskredieten en het bijstellen van het beleid. In geval van investeringen met een meerjarig karakter kunnen burgemeester en wethouders ook bij iedere begroting op grond van geactualiseerde ramingen voorstellen doen voor het wijzigen van de geautoriseerde investeringskredieten.</text:p>
                    <text:p text:style-name="table_al"/>
                    <text:p text:style-name="table_al">5. Voor een investering waarvan het investeringskrediet niet met het vaststellen van de begroting is geautoriseerd, leggen burgemeester en wethouders voorafgaand aan het aangaan van verplichtingen een investeringsvoorstel met een voorstel voor het vaststellen van een investeringskrediet aan de raad voor.</text:p>
                    <text:p text:style-name="table_al"/>
                    <text:p text:style-name="table_al">6. Burgemeester en wethouders kunnen baten en lasten die samenhangen met toegekende specifieke uitkeringen van rijk en provincie in de begroting opnemen zonder autorisatie van de raad. Voorwaarde hiervoor is dat de lasten volledig gedekt worden door de direct daaraan gerelateerde baten. Indien mogelijk wordt de aanpassing opgenomen in de voortgangsrapportage zoals bedoeld in artikel 6.</text:p>
                    <text:p text:style-name="table_al"/>
                    <text:p text:style-name="table_al">7. Burgemeester en wethouders kunnen baten en lasten die samenhangen met taakmutaties uit het gemeentefonds in de begroting opnemen zonder autorisatie van de raad. Voorwaarde hiervoor is dat de lasten voor de taken volledig gedekt worden door de direct daaraan gerelateerde baten. Indien mogelijk wordt de aanpassing opgenomen in de voortgangsrapportage zoals bedoeld in artikel 6.</text:p>
                    <text:p text:style-name="table_al"/>
                    <text:p text:style-name="table_al">
                      <text:span text:style-name="nadrukondlijn">8. De raad autoriseert met het vaststellen van de (herziene) grondexploitaties de geraamde kosten en opbrengsten per complex. Het college is gerechtigd om binnen het totaalbedrag van de diverse in de grondexploitatie opgenomen budgetten verschuivingen door te voeren in de fasering naar jaarschijven.</text:span>
                    </text:p>
                    <text:p text:style-name="table_al"/>
                  </table:table-cell>
                </table:table-row>
                <table:table-row table:style-name="row">
                  <table:table-cell table:style-name="cell_frame_all" table:number-rows-spanned="1" table:number-columns-spanned="1">
                    <text:p text:style-name="table_al">
                      <text:span text:style-name="nadrukvet">Artikel 12. Begrotingscriterium</text:span>
                    </text:p>
                    <text:list text:style-name="id1-3-2-2-1-5-1-3-3-1-2">
                      <text:list-item text:style-override="id1-3-2-2-1-5-1-3-3-1-2-1">
                        <text:number>1.</text:number>
                        <text:p text:style-name="table_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p text:style-name="table_al"/>
                      </text:list-item>
                      <text:list-item text:style-override="id1-3-2-2-1-5-1-3-3-1-2-2">
                        <text:number>2.</text:number>
                        <text:p text:style-name="table_al">De begrotingsrechtmatigheid wordt beoordeeld op het niveau waarop de begroting door de raad is geautoriseerd, zoals is opgenomen in artikel 5. </text:p>
                        <text:p text:style-name="table_al"/>
                      </text:list-item>
                      <text:list-item text:style-override="id1-3-2-2-1-5-1-3-3-1-2-3">
                        <text:number>3.</text:number>
                        <text:p text:style-name="table_al">Bij investeringsprojecten wordt de begrotingsrechtmatigheid beoordeeld op het niveau van het totaal <text:span text:style-name="nadrukondlijn">gevoteerde</text:span> kredietbedrag. </text:p>
                        <text:p text:style-name="table_al"/>
                      </text:list-item>
                      <text:list-item text:style-override="id1-3-2-2-1-5-1-3-3-1-2-4">
                        <text:number>4.</text:number>
                        <text:p text:style-name="table_al">Uitgangspunt is dat iedere afwijking van de begroting als onrechtmatig wordt beschouwd. Afwijkingen worden als acceptabel aangemerkt in de volgende situaties:</text:p>
                        <text:p text:style-name="table_al"/>
                      </text:list-item>
                    </text:list>
                    <text:list text:style-name="id1-3-2-2-1-5-1-3-3-1-3">
                      <text:list-item text:style-override="id1-3-2-2-1-5-1-3-3-1-3-1">
                        <text:number>a.</text:number>
                        <text:p text:style-name="table_al">
                          <text:span text:style-name="nadrukondlijn">Er is sprake van een overschrijding waarbij direct gerelateerde inkomsten de overschrijding compenseren.</text:span>
                        </text:p>
                      </text:list-item>
                      <text:list-item text:style-override="id1-3-2-2-1-5-1-3-3-1-3-2">
                        <text:number>c.</text:number>
                        <text:p text:style-name="table_al">Er is sprake van een overschrijding op een open-einde regeling.</text:p>
                      </text:list-item>
                      <text:list-item text:style-override="id1-3-2-2-1-5-1-3-3-1-3-3">
                        <text:number>c.</text:number>
                        <text:p text:style-name="table_al">
                          <text:span text:style-name="nadrukondlijn">De overschrijding is opgenomen in een voortgangsrapportage</text:span>
                        </text:p>
                        <text:p text:style-name="table_al"/>
                      </text:list-item>
                    </text:list>
                    <text:list text:style-name="id1-3-2-2-1-5-1-3-3-1-4">
                      <text:list-item text:style-override="id1-3-2-2-1-5-1-3-3-1-4-1">
                        <text:number>5.</text:number>
                        <text:p text:style-name="table_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list-item>
                    </text:list>
                  </table:table-cell>
                  <table:table-cell table:style-name="cell_frame_all" table:number-rows-spanned="1" table:number-columns-spanned="1">
                    <text:p text:style-name="table_al">
                      <text:span text:style-name="nadrukvet">Artikel 12. Begrotingscriterium</text:span>
                    </text:p>
                    <text:list text:style-name="id1-3-2-2-1-5-1-3-3-2-2">
                      <text:list-item text:style-override="id1-3-2-2-1-5-1-3-3-2-2-1">
                        <text:number>1.</text:number>
                        <text:p text:style-name="table_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p text:style-name="table_al"/>
                        <text:p text:style-name="table_al">De begrotingsrechtmatigheid wordt beoordeeld op het niveau waarop de begroting door de raad is geautoriseerd, zoals is opgenomen in artikel 5. </text:p>
                        <text:p text:style-name="table_al"/>
                      </text:list-item>
                      <text:list-item text:style-override="id1-3-2-2-1-5-1-3-3-2-2-2">
                        <text:number>3.</text:number>
                        <text:p text:style-name="table_al">Bij investeringsprojecten wordt de begrotingsrechtmatigheid beoordeeld op het niveau van het totaal <text:span text:style-name="nadrukondlijn">geautoriseerde</text:span> kredietbedrag. <text:span text:style-name="nadrukondlijn">Een overschrijding van het jaarbudget, passend binnen het totaal bedrag van het krediet, wordt daarmee als rechtmatig beschouwd. </text:span></text:p>
                        <text:p text:style-name="table_al"/>
                      </text:list-item>
                      <text:list-item text:style-override="id1-3-2-2-1-5-1-3-3-2-2-3">
                        <text:number>4.</text:number>
                        <text:p text:style-name="table_al">Uitgangspunt is dat iedere afwijking van de begroting als onrechtmatig wordt beschouwd<text:span text:style-name="nadrukondlijn"> indien deze niet tijdig aan de raad zijn gemeld. Onder ‘tijdig melden’ wordt verstaan bij de 1<text:span text:style-name="sup">e</text:span> of 2<text:span text:style-name="sup">e</text:span> voortgangsrapportage, een andere tussentijdse rapportages of bij de jaarstukken. Lasten- en kredietoverschrijdingen zijn altijd onrechtmatig. Afwijkingen worden als acceptabel / passend binnen het bestaande beleid aangemerkt in de volgende situaties:</text:span></text:p>
                        <text:p text:style-name="table_al"/>
                      </text:list-item>
                    </text:list>
                    <text:list text:style-name="id1-3-2-2-1-5-1-3-3-2-3">
                      <text:list-item text:style-override="id1-3-2-2-1-5-1-3-3-2-3-1">
                        <text:number>a.</text:number>
                        <text:p text:style-name="table_al">
                          <text:span text:style-name="nadrukondlijn">Budgetoverschrijdingen van lasten die geheel of grotendeels worden gecompenseerd door direct gerelateerde opbrengsten, bijvoorbeeld via subsidies of kostendekkende omzet. </text:span>
                        </text:p>
                      </text:list-item>
                      <text:list-item text:style-override="id1-3-2-2-1-5-1-3-3-2-3-2">
                        <text:number>b.</text:number>
                        <text:p text:style-name="table_al">Er is sprake van een overschrijding op een open-einde regeling.</text:p>
                      </text:list-item>
                      <text:list-item text:style-override="id1-3-2-2-1-5-1-3-3-2-3-3">
                        <text:number>c.</text:number>
                        <text:p text:style-name="table_al">
                          <text:span text:style-name="nadrukondlijn">Er is sprake van een overschrijding van lasten welke past binnen het bestaande beleid maar wordt veroorzaakt door een feit/gebeurtenis dat zich voordoet op een moment dat er geen begrotingswijziging meer door de raad kan worden vastgesteld.</text:span>
                        </text:p>
                        <text:p text:style-name="table_al"/>
                      </text:list-item>
                      <text:list-item text:style-override="id1-3-2-2-1-5-1-3-3-2-3-4">
                        <text:number>5.</text:number>
                        <text:p text:style-name="table_al">Begrotingsonrechtmatigheden die passen binnen het bestaande beleid van de raad, worden opgenomen in de rechtmatigheidsverantwoording (voor zover de verantwoordingsgrens voor afzonderlijke fouten of onduidelijkheden is overschreden), maar worden niet nader toegelicht in de paragraaf bedrijfsvoering.</text:p>
                        <text:p text:style-name="table_al"/>
                      </text:list-item>
                    </text:list>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 </text:span> Inwerkingtreding</text:p>
            <text:p text:style-name="al"/>
            <text:p text:style-name="al">Dit besluit treedt in werking de dag na bekendmaking en werkt terug tot en met 1 januari 2024. </text:p>
            <text:p text:style-name="al"/>
            <text:p text:style-name="al">Aldus vastgesteld in de openbare raadsvergadering van 14 november 2024</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de voorzitter, dhr. dr. T.C.M. Horn, burgemeester</text:span></text:p>
          </text:section>
          <text:section text:name="ondertekening_id1-3-2-3-3">
            <text:p><text:span text:style-name="functie"/></text:p>
            <text:p><text:span text:style-name="ondertekening_naam">
            <text:span text:style-name="voornaam">de griffier, mw. mr. E. Grisel</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503609</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09</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609</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Epe</meta:user-defined>
    <meta:user-defined meta:name="OVERHEID.Informatietype/DC.type">officiële publicatie</meta:user-defined>
    <meta:user-defined meta:name="OVERHEIDop.Rubriek/DC.type">algemeen verbindend voorschrift (verordening)</meta:user-defined>
    <meta:user-defined meta:name="OVERHEID.Gemeente/OVERHEID.authority">Epe</meta:user-defined>
    <meta:user-defined meta:name="OVERHEID.Gemeente/DCTERMS.publisher">Epe</meta:user-defined>
    <meta:user-defined meta:name="OVERHEID.TaxonomieBeleidsagendaDecentraal/OVERHEID.category">Financiën | Organisatie en beleid</meta:user-defined>
    <meta:user-defined meta:name="DC.source">artikel 212 van de Gemeentewet]|[1.0:c:BWBR0005416&amp;artikel=212&amp;g=2023-04-01</meta:user-defined>
    <meta:user-defined meta:name="OVERHEIDop.referentienummer">zaaknr. 918585</meta:user-defined>
    <meta:user-defined meta:name="DCTERMS.alternative">Financiële verordening gemeente Epe 2023 </meta:user-defined>
    <dc:language>nl</dc:language>
    <meta:user-defined meta:name="OVERHEIDop.locatietype/OVERHEIDop.gebiedsmarkering">Gemeente</meta:user-defined>
    <meta:user-defined meta:name="DC.title">Financiële verordening gemeente Epe 2023</meta:user-defined>
    <meta:user-defined meta:name="DCTERMS.W3CDTF/DCTERMS.available">2024-11-29</meta:user-defined>
    <meta:user-defined meta:name="DCTERMS.W3CDTF/OVERHEIDop.jaargang">2024</meta:user-defined>
    <meta:user-defined meta:name="OVERHEIDop.publicationIssue">503609</meta:user-defined>
    <meta:user-defined meta:name="OVERHEIDop.betreftRegeling">CVDR703738_2</meta:user-defined>
    <meta:user-defined meta:name="xs:date/OVERHEIDop.startdatum">2024-12-02</meta:user-defined>
    <meta:user-defined meta:name="OVERHEIDop.GmbID/DC.identifier">gmb-2024-503609</meta:user-defined>
    <meta:user-defined meta:name="OVERHEIDop.versieInformatie"/>
  </office:meta>
</office:document-meta>
</file>