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in/uitrit op de locatie Van der Steenhovenplein 2 te Dordrecht zaaknummer Z-24-4543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een in/uitrit op de locatie Van der Steenhovenplein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6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in/uitrit op de locatie Van der Steenhovenplein 2 te Dordrecht zaaknummer Z-24-454338</meta:user-defined>
    <meta:user-defined meta:name="DCTERMS.W3CDTF/DCTERMS.available">2024-11-29</meta:user-defined>
    <meta:user-defined meta:name="DCTERMS.W3CDTF/OVERHEIDop.jaargang">2024</meta:user-defined>
    <meta:user-defined meta:name="OVERHEIDop.publicationIssue">503608</meta:user-defined>
    <meta:user-defined meta:name="OVERHEIDop.GmbID/DC.identifier">gmb-2024-503608</meta:user-defined>
    <meta:user-defined meta:name="OVERHEIDop.versieInformatie"/>
  </office:meta>
</office:document-meta>
</file>