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4eeb503-450d-4e92-b418-01e92cef558e.png" manifest:media-type="image/x-eps"/>
  <manifest:file-entry manifest:full-path="Pictures/afb1118900294i0be3bb55-d50d-45ce-a24c-2ce7b71aa70a.png" manifest:media-type="image/x-eps"/>
  <manifest:file-entry manifest:full-path="Pictures/afb1545925248ia679da80-3de6-4421-b714-a80d11f86e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7 Zevenblad,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875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text:span><text:span text:style-name="nadrukvet"> november 2024</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Zevenblad</text:span> (ter hoogte van zijkant van perceel Citroenkruid 44; wegvak tussen Helmkruid en Citroenkruid)</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04eeb503-450d-4e92-b418-01e92cef558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49.400000000000006mm"><draw:image xlink:href="Pictures/afb1118900294i0be3bb55-d50d-45ce-a24c-2ce7b71aa70a.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87.89999999999999mm"><draw:image xlink:href="Pictures/afb1545925248ia679da80-3de6-4421-b714-a80d11f86ef9.png" xlink:type="simple"/></draw:frame></text:p>
            </text:section></draw:text-box></draw:frame>
          </text:p>
            <text:p text:style-name="common-al"/>
            <text:p text:style-name="common-al"/>
            <text:p text:style-name="common-al"/>
            <text:p text:style-name="common-al">Utrecht, 27 nov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text:span><text:span text:style-name="nadrukvet">9</text:span><text:span text:style-name="nadrukvet"> novem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360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0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0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Zevenblad (ter hoogte van zijkant van perceel Citroenkruid 44; wegvak tussen Helmkruid en Citroenkr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8757</meta:user-defined>
    <meta:user-defined meta:name="OVERHEIDop.verkeersbordcode">E8c</meta:user-defined>
    <dc:language>nl</dc:language>
    <meta:user-defined meta:name="OVERHEIDop.locatietype/OVERHEIDop.gebiedsmarkering">Punt</meta:user-defined>
    <meta:user-defined meta:name="DC.title">2024-11-27 Zevenblad, Vleuten-De Meern, Elektrische oplaadpaal, Verkeersmaatregelen Gemeente Utrecht</meta:user-defined>
    <meta:user-defined meta:name="DCTERMS.W3CDTF/DCTERMS.available">2024-11-29</meta:user-defined>
    <meta:user-defined meta:name="DCTERMS.W3CDTF/OVERHEIDop.jaargang">2024</meta:user-defined>
    <meta:user-defined meta:name="OVERHEIDop.publicationIssue">503602</meta:user-defined>
    <meta:user-defined meta:name="OVERHEIDop.GmbID/DC.identifier">gmb-2024-503602</meta:user-defined>
    <meta:user-defined meta:name="OVERHEIDop.versieInformatie"/>
  </office:meta>
</office:document-meta>
</file>