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Café Paradiso  Verdronkenoord 119, 1811BD Alkmaar, Verdronkenoord 11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<text:span text:style-name="nadrukvet">; </text:span>Café Paradiso  Verdronkenoord 119, 1811BD Alkmaar</text:p>
            <text:p text:style-name="common-al">
            
          </text:p>
            <text:p text:style-name="common-al">Datum ontvangst: 18-11-2024</text:p>
            <text:p text:style-name="last-al">Zaaknummer: 00009098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60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0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0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09825</meta:user-defined>
    <dc:language>nl</dc:language>
    <meta:user-defined meta:name="OVERHEIDop.locatietype/OVERHEIDop.gebiedsmarkering">Punt</meta:user-defined>
    <meta:user-defined meta:name="DC.title">Algemene plaatselijke verordening Aangevraagd: Café Paradiso  Verdronkenoord 119, 1811BD Alkmaar, Verdronkenoord 119, 1811 BD Alkmaa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00</meta:user-defined>
    <meta:user-defined meta:name="OVERHEIDop.GmbID/DC.identifier">gmb-2024-503600</meta:user-defined>
    <meta:user-defined meta:name="OVERHEIDop.versieInformatie"/>
  </office:meta>
</office:document-meta>
</file>