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 ongenummerd naast Schans 49 op perceel VHV01 K 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4 een aanvraag omgevingsvergunning ontvangen.</text:p>
            <text:p text:style-name="common-al">Het betreft een aanvraag op locatie Schans ongenummerd naast Schans 49 op perceel VHV01 K 2922 met omschrijving bouwen van een woning.</text:p>
            <text:p text:style-name="common-al">De zaak is geregistreerd onder nummer VHZ2024-02060 en is aangevraagd voor de activiteiten:- Bouwactiviteit (omgevingsplan)- Afwijken van regels in het omgevingsplan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359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6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 ongenummerd naast Schans 49 op perceel VHV01 K 292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99</meta:user-defined>
    <meta:user-defined meta:name="OVERHEIDop.GmbID/DC.identifier">gmb-2024-503599</meta:user-defined>
    <meta:user-defined meta:name="OVERHEIDop.versieInformatie"/>
  </office:meta>
</office:document-meta>
</file>