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Doornenkampseweg X-179721 Y-443759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er plaatse van de locatie Doornenkampseweg X-179721 Y-443759 te Renkum Opslaan van grond en baggerspecie 20241120 01280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361</text:p>
            <text:p text:style-name="common-al">Datum indiening: 20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35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Doornenkampseweg X-179721 Y-443759 te Renkum  Meld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97</meta:user-defined>
    <meta:user-defined meta:name="OVERHEIDop.GmbID/DC.identifier">gmb-2024-503597</meta:user-defined>
    <meta:user-defined meta:name="OVERHEIDop.versieInformatie"/>
  </office:meta>
</office:document-meta>
</file>