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nemolenlaan 10, 7339 CE Ugchelen, het vergroten en het inter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11-2024</text:p>
            <text:p text:style-name="common-al">Zaaknummer:  0200551249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359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9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9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12495</meta:user-defined>
    <dc:language>nl</dc:language>
    <meta:user-defined meta:name="OVERHEIDop.locatietype/OVERHEIDop.gebiedsmarkering">Punt</meta:user-defined>
    <meta:user-defined meta:name="DC.title">Aanvraag Omgevingsvergunning Winnemolenlaan 10, 7339 CE Ugchelen, het vergroten en het intern verbouwen van een woning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594</meta:user-defined>
    <meta:user-defined meta:name="OVERHEIDop.GmbID/DC.identifier">gmb-2024-503594</meta:user-defined>
    <meta:user-defined meta:name="OVERHEIDop.versieInformatie"/>
  </office:meta>
</office:document-meta>
</file>