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verbouwen van een monument op de locatie Lombardstraat 37 te Dordrecht zaaknummer Z-24-45407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intern verbouwen van een monument op de locatie Lombardstraat 3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2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359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9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9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intern verbouwen van een monument op de locatie Lombardstraat 37 te Dordrecht zaaknummer Z-24-454078</meta:user-defined>
    <meta:user-defined meta:name="DCTERMS.W3CDTF/DCTERMS.available">2024-11-29</meta:user-defined>
    <meta:user-defined meta:name="DCTERMS.W3CDTF/OVERHEIDop.jaargang">2024</meta:user-defined>
    <meta:user-defined meta:name="OVERHEIDop.publicationIssue">503592</meta:user-defined>
    <meta:user-defined meta:name="OVERHEIDop.GmbID/DC.identifier">gmb-2024-503592</meta:user-defined>
    <meta:user-defined meta:name="OVERHEIDop.versieInformatie"/>
  </office:meta>
</office:document-meta>
</file>