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a58dfd7-f9c5-4f90-bf64-d0e7a539224b.png" manifest:media-type="image/x-eps"/>
  <manifest:file-entry manifest:full-path="Pictures/afb2ib62041fb-d978-431f-867c-4d0171d17e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Koning Abelsingel 56 op aangrenzend parkeerterrein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6911-2024</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Koning Abelsingel gelegen is binnen de bebouwde kom van Kampen;</text:p>
            <text:p text:style-name="al">- de Koning Abelsingel in beheer is bij de gemeente Kampen;</text:p>
            <text:p text:style-name="al">- de Koning Abelsingel een weg is als bedoeld in artikel 18, lid 1 onder d van de WVW 1994;</text:p>
            <text:p text:style-name="al">- gelet op bovengenoemd artikel het college van burgemeester en wethouders van Kampen bevoegd is om verkeersbesluiten te nemen voor de weg;</text:p>
            <text:p text:style-name="al">- de Koning Abelsingel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 </text:p>
            <text:p text:style-name="al"/>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Koning Abelsingel ter hoogte van nummer 56,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text:p text:style-name="common-al">
            <draw:frame><draw:text-box><text:section text:name="plaatje_id1-3-2-2-1-3-1" text:style-name="plaatje">
              <text:p text:style-name="illustratie_id1-3-2-2-1-3-1-1"><draw:frame draw:style-name="illustratie_id1-3-2-2-1-3-1-1" text:anchor-type="paragraph" svg:width="117.6mm" svg:height="172.8mm"><draw:image xlink:href="Pictures/afb1ida58dfd7-f9c5-4f90-bf64-d0e7a539224b.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3mm" svg:height="224.78490566037735mm"><draw:image xlink:href="Pictures/afb2ib62041fb-d978-431f-867c-4d0171d17edd.png" xlink:type="simple"/></draw:frame></text:p>
            </text:section></draw:text-box></draw:frame>
          </text:p>
            <text:p text:style-name="common-al"/>
            <text:p text:style-name="common-al"/>
            <text:p text:style-name="common-al"/>
            <text:p text:style-name="common-al">Kampen, 30 januari 2024</text:p>
            <text:p text:style-name="common-al">Burgemeester en wethouders, </text:p>
            <text:p text:style-name="common-al">Namens deze, </text:p>
            <text:p text:style-name="common-al"/>
            <text:p text:style-name="common-al"/>
            <text:p text:style-name="common-al">M. Cuisinier </text:p>
            <text:p text:style-name="common-al">Afdelingshoofd Beleid Fysiek Domein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35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plaatsen voor het opladen van elektrische voertuigen - Koning Abelsingel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Koning Abelsingel 56 op aangrenzend parkeerterrein te Kampen</meta:user-defined>
    <meta:user-defined meta:name="DCTERMS.W3CDTF/DCTERMS.available">2024-02-06</meta:user-defined>
    <meta:user-defined meta:name="DCTERMS.W3CDTF/OVERHEIDop.jaargang">2024</meta:user-defined>
    <meta:user-defined meta:name="OVERHEIDop.publicationIssue">50359</meta:user-defined>
    <meta:user-defined meta:name="OVERHEIDop.GmbID/DC.identifier">gmb-2024-50359</meta:user-defined>
    <meta:user-defined meta:name="OVERHEIDop.versieInformatie"/>
  </office:meta>
</office:document-meta>
</file>