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1 december 2027, nabij de woning Sterrekamp 13 te Nieuwehorne. </text:p>
            <text:p text:style-name="al"/>
            <text:p text:style-name="al">Burgemeester en wethouders van Heerenveen;</text:p>
            <text:p text:style-name="al"/>
            <text:p text:style-name="al">Gezien het verzoek van aanvrager d.d. 2 november 2024 om een gehandicaptenparkeerplaats met paal en bord te reserveren nabij de woning op de locatie Sterrekamp 13 te Nieuwehorne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Sterrekamp 13 te Nieuwehorne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Sterrekamp 13 te Nieuwehorne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+ onderbord met de tijden: 08:30 uur tot 17:00 uur, een parkeerplaats te reserveren aan de voorzijde van de woning nabij de woning op de locatie Sterrekamp 13 te Nieuwehorne.</text:p>
            <text:p text:style-name="al"/>
            <text:p text:style-name="al">Nieuwehorne, 21 november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4.4</text:span>
            <text:span text:style-name="nadrukvet">56090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58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Aanwijzingsbesluit gehandicaptenparkeerplaats - nabij Sterrekamp 13 te Nieuwehorne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Z.24.45609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84</meta:user-defined>
    <meta:user-defined meta:name="OVERHEIDop.GmbID/DC.identifier">gmb-2024-503584</meta:user-defined>
    <meta:user-defined meta:name="OVERHEIDop.versieInformatie"/>
  </office:meta>
</office:document-meta>
</file>