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6b5ea8c-b27b-49bb-9aa4-3f5e7eb35f05.png" manifest:media-type="image/x-eps"/>
  <manifest:file-entry manifest:full-path="Pictures/afb1614819072id7dfb79c-4f89-4fb6-a3a4-ffcf89b2ec66.png" manifest:media-type="image/x-eps"/>
  <manifest:file-entry manifest:full-path="Pictures/Knipsel3iabfa2f2a-5c44-4095-8afa-f3f884dab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Nirrewort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4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Nirrewortel</text:span> (ter hoogte van huisnummer 80; wegvak tussen Nirrewortel 78 en Nirrewortel 9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6b5ea8c-b27b-49bb-9aa4-3f5e7eb35f0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92.4mm"><draw:image xlink:href="Pictures/afb1614819072id7dfb79c-4f89-4fb6-a3a4-ffcf89b2ec66.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6.7mm"><draw:image xlink:href="Pictures/Knipsel3iabfa2f2a-5c44-4095-8afa-f3f884dab5a7.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9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5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Nirrewortel (ter hoogte van huisnummer 80; wegvak tussen Nirrewortel 78 en Nirrewortel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447</meta:user-defined>
    <meta:user-defined meta:name="OVERHEIDop.verkeersbordcode">E8c</meta:user-defined>
    <dc:language>nl</dc:language>
    <meta:user-defined meta:name="OVERHEIDop.locatietype/OVERHEIDop.gebiedsmarkering">Punt</meta:user-defined>
    <meta:user-defined meta:name="DC.title">2024-11-27 Nirrewortel,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575</meta:user-defined>
    <meta:user-defined meta:name="OVERHEIDop.GmbID/DC.identifier">gmb-2024-503575</meta:user-defined>
    <meta:user-defined meta:name="OVERHEIDop.versieInformatie"/>
  </office:meta>
</office:document-meta>
</file>