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Nieuwstraat 743, 1971 GG IJmuiden, tijdelijk (2 jaar) wijzigen gebruik winkel naar the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e Nieuwstraat 743, 1971 GG IJmuiden, tijdelijk (2 jaar) wijzigen gebruik winkel naar theate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Lange Nieuwstraat 743, 1971 GG IJmuiden, tijdelijk (2 jaar) wijzigen gebruik winkel naar theater (27-11-2024) 0453177082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357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7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57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04531770820</meta:user-defined>
    <dc:language>nl</dc:language>
    <meta:user-defined meta:name="OVERHEIDop.locatietype/OVERHEIDop.gebiedsmarkering">Punt</meta:user-defined>
    <meta:user-defined meta:name="DC.title">Verleende omgevingsvergunning Lange Nieuwstraat 743, 1971 GG IJmuiden, tijdelijk (2 jaar) wijzigen gebruik winkel naar theater</meta:user-defined>
    <meta:user-defined meta:name="DCTERMS.W3CDTF/DCTERMS.available">2024-11-29</meta:user-defined>
    <meta:user-defined meta:name="DCTERMS.W3CDTF/OVERHEIDop.jaargang">2024</meta:user-defined>
    <meta:user-defined meta:name="OVERHEIDop.publicationIssue">503574</meta:user-defined>
    <meta:user-defined meta:name="OVERHEIDop.GmbID/DC.identifier">gmb-2024-503574</meta:user-defined>
    <meta:user-defined meta:name="OVERHEIDop.versieInformatie"/>
  </office:meta>
</office:document-meta>
</file>