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tichting Kleurrijk, Rechtestraat 146, 1483 B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Rechtestraat 146, 1483 BG De Rijp<text:span text:style-name="nadrukvet">; </text:span>Stichting Kleurrijk</text:p>
            <text:p text:style-name="common-al">
            
          </text:p>
            <text:p text:style-name="common-al">Datum ontvangst: 18-11-2024</text:p>
            <text:p text:style-name="common-al">Zaaknummer: 000090941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57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09412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tichting Kleurrijk, Rechtestraat 146, 1483 BG De Rijp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72</meta:user-defined>
    <meta:user-defined meta:name="OVERHEIDop.GmbID/DC.identifier">gmb-2024-503572</meta:user-defined>
    <meta:user-defined meta:name="OVERHEIDop.versieInformatie"/>
  </office:meta>
</office:document-meta>
</file>