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vangen van de sluisdeuren op de locatie nabij Haven 1 en 3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reguliere aanvraag omgevingsvergunning, met zaaknummer 19311438551, voor het vervangen van de sluisdeuren op de locatie nabij Haven 1 (Visbrug) en nabij Haven 33 (Stenen brug) in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3855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57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8551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vervangen van de sluisdeuren op de locatie nabij Haven 1 en 33 in Schoon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71</meta:user-defined>
    <meta:user-defined meta:name="OVERHEIDop.GmbID/DC.identifier">gmb-2024-503571</meta:user-defined>
    <meta:user-defined meta:name="OVERHEIDop.versieInformatie"/>
  </office:meta>
</office:document-meta>
</file>