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venement Opendag Privémuseum D'r Bickel, Havenstraat 24, 6171EE Stein 02-06-2024</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ntvangen voor Het houden van evenement Opendag Privémuseum D'r Bickel op en rondom locatie Havenstraat 24, 6171EE Stein op 02-06-2024. De aanvraag is geregistreerd onder zaaknummer Z2024-00000035. De aanvraag betreft de volgende activiteiten:</text:p>
            <text:p text:style-name="common-al">Opendag Privemuseum D'r Bick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35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5</meta:user-defined>
    <meta:user-defined meta:name="DCTERMS.abstract">Betreft: Aanvraag op locatie Havenstraat 24, 6171EE Stein</meta:user-defined>
    <dc:language>nl</dc:language>
    <meta:user-defined meta:name="OVERHEIDop.locatietype/OVERHEIDop.gebiedsmarkering">Punt</meta:user-defined>
    <meta:user-defined meta:name="DC.title">Aanvraag vergunning voor Het houden van evenement Opendag Privémuseum D'r Bickel, Havenstraat 24, 6171EE Stein 02-06-2024</meta:user-defined>
    <meta:user-defined meta:name="DCTERMS.W3CDTF/DCTERMS.available">2024-02-01</meta:user-defined>
    <meta:user-defined meta:name="DCTERMS.W3CDTF/OVERHEIDop.jaargang">2024</meta:user-defined>
    <meta:user-defined meta:name="OVERHEIDop.publicationIssue">50357</meta:user-defined>
    <meta:user-defined meta:name="OVERHEIDop.GmbID/DC.identifier">gmb-2024-50357</meta:user-defined>
    <meta:user-defined meta:name="OVERHEIDop.versieInformatie"/>
  </office:meta>
</office:document-meta>
</file>