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erzoeklocatie 2024032501558, Walsoorden, Veer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2 appartementen samenvoegen in blok B en blok C aan Verzoeklocatie 2024032501558, Walsoorden, Veerdijk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2 appartementen samenvoegen in blok B en blok C </text:p>
            <text:p text:style-name="common-al">Adres				: Verzoeklocatie 2024032501558, Walsoorden, Veerdijk ongenummerd</text:p>
            <text:p text:style-name="common-al">Zaaknummer	: 0677678608</text:p>
            <text:p text:style-name="common-al">Verzenddatum	: 27-11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5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8608</meta:user-defined>
    <meta:user-defined meta:name="DCTERMS.abstract">Toestemming voor 0677678608 2 appartementen samenvoegen in blok B en blok C aan Verzoeklocatie 2024032501558, Walsoorden, Veerdijk ongenumme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Verzoeklocatie 2024032501558, Walsoorden, Veerdijk ongenummerd</meta:user-defined>
    <meta:user-defined meta:name="OVERHEIDop.datumEindeReactietermijn">2025-01-10</meta:user-defined>
    <meta:user-defined meta:name="OVERHEIDop.terinzageleggingBG">https://www.digitale-inzage.nl/Gemeente%20Hulst/dossier/FdosDP_U5kqG7HNJxI8QhQ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67</meta:user-defined>
    <meta:user-defined meta:name="OVERHEIDop.GmbID/DC.identifier">gmb-2024-503567</meta:user-defined>
    <meta:user-defined meta:name="OVERHEIDop.versieInformatie"/>
  </office:meta>
</office:document-meta>
</file>