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0177127idc058733-969b-498a-ad72-57c7347879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Churchill-laan 19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ielingenbuurt de maximaal toegestane bezettingsgraad van 80%  gedurende zes maanden 47 uur is overschreden;</text:p>
              </text:list-item>
              <text:list-item text:style-override="id1-3-2-2-1-10-16">
                <text:number>•</text:number>
                <text:p text:style-name="al">de gemeente Amsterdam, gelet op bovenstaande overwegingen, overgaat tot het plaatsen van elektrische oplaadpunten bij de oplaadvakken ter hoogte van perceel Churchill-laan 19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hurchill-laan 199 (parkeervaknummers 121000484468 en 1210084844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3.5mm" svg:height="91.8mm"><draw:image xlink:href="Pictures/Afbeelding300177127idc058733-969b-498a-ad72-57c7347879ae.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5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hurchill-laan 199 aanleg twee elektrische oplaadvakken - Churchill-laan 19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urchill-laan 199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Churchill-laan 199 aanleg twee elektrische oplaadvakken</meta:user-defined>
    <meta:user-defined meta:name="DCTERMS.W3CDTF/DCTERMS.available">2024-12-06</meta:user-defined>
    <meta:user-defined meta:name="DCTERMS.W3CDTF/OVERHEIDop.jaargang">2024</meta:user-defined>
    <meta:user-defined meta:name="OVERHEIDop.publicationIssue">503563</meta:user-defined>
    <meta:user-defined meta:name="OVERHEIDop.GmbID/DC.identifier">gmb-2024-503563</meta:user-defined>
    <meta:user-defined meta:name="OVERHEIDop.versieInformatie"/>
  </office:meta>
</office:document-meta>
</file>