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uwmeesterstraat 45 7671CA Vriezenveen, aanleggen van een parkeerterrein en het wijzigen van een uitrit, ontvangen op 11-09-2024, zaaknummer TR-Z2024-00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Bouwmeesterstraat 45 7671CA Vriezenveen</text:p>
            <text:p text:style-name="common-al">
            <text:span text:style-name="nadrukvet">Project:</text:span> aanleggen van een parkeerterrein en het wijzigen van een uitrit</text:p>
            <text:p text:style-name="common-al">
            <text:span text:style-name="nadrukvet">Ingekomen:</text:span> 11-09-2024 </text:p>
            <text:p text:style-name="common-al">
            <text:span text:style-name="nadrukvet">Verzonden: </text:span>27-11-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35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85</meta:user-defined>
    <meta:user-defined meta:name="DCTERMS.abstract">aanleggen van een parkeerterrein en het wijzigen van een uitrit</meta:user-defined>
    <dc:language>nl</dc:language>
    <meta:user-defined meta:name="DC.title">Gemeente Twenterand - verleende omgevingsvergunning, Bouwmeesterstraat 45 7671CA Vriezenveen, aanleggen van een parkeerterrein en het wijzigen van een uitrit, ontvangen op 11-09-2024, zaaknummer TR-Z2024-001485.</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412</meta:user-defined>
    <meta:user-defined meta:name="OVERHEIDop.publicationIssue">503560</meta:user-defined>
    <meta:user-defined meta:name="OVERHEIDop.GmbID/DC.identifier">gmb-2024-503560</meta:user-defined>
    <meta:user-defined meta:name="OVERHEIDop.versieInformatie"/>
  </office:meta>
</office:document-meta>
</file>